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P2" style:parent-style-name="Normal" style:family="paragraph">
      <style:paragraph-properties fo:text-align="justify" fo:margin-bottom="0in"/>
    </style:style>
    <style:style style:name="P3" style:parent-style-name="Normal" style:family="paragraph">
      <style:paragraph-properties fo:text-align="justify" fo:margin-bottom="0in"/>
    </style:style>
    <style:style style:name="P4" style:parent-style-name="Normal" style:family="paragraph">
      <style:paragraph-properties fo:text-align="justify" fo:margin-bottom="0in"/>
    </style:style>
    <style:style style:name="P5" style:parent-style-name="Normal" style:family="paragraph">
      <style:paragraph-properties fo:text-align="justify"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1.8958in"/>
        </style:tab-stops>
      </style:paragraph-properties>
      <style:text-properties fo:font-weight="bold" style:font-weight-asian="bold"/>
    </style:style>
    <style:style style:name="P15" style:parent-style-name="Odlomakpopisa" style:list-style-name="LFO1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left="0.25in">
        <style:tab-stops>
          <style:tab-stop style:type="left" style:position="1.6458in"/>
        </style:tab-stops>
      </style:paragraph-properties>
      <style:text-properties fo:font-size="12pt" style:font-size-asian="12pt" style:font-size-complex="12pt"/>
    </style:style>
    <style:style style:name="P17" style:parent-style-name="Odlomakpopisa" style:list-style-name="LFO2" style:family="paragraph">
      <style:paragraph-properties fo:text-align="justify" fo:margin-left="0.5in">
        <style:tab-stops/>
      </style:paragraph-properties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Odlomakpopisa" style:list-style-name="LFO2" style:family="paragraph">
      <style:paragraph-properties fo:text-align="justify" fo:margin-left="0.5in">
        <style:tab-stops/>
      </style:paragraph-properties>
    </style:style>
    <style:style style:name="P20" style:parent-style-name="Odlomakpopisa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3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4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5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6" style:parent-style-name="Odlomakpopisa" style:list-style-name="LFO1" style:family="paragraph">
      <style:paragraph-properties>
        <style:tab-stops>
          <style:tab-stop style:type="left" style:position="0.2708in"/>
        </style:tab-stops>
      </style:paragraph-properties>
    </style:style>
    <style:style style:name="P27" style:parent-style-name="Odlomakpopisa" style:family="paragraph">
      <style:paragraph-properties fo:text-align="justify" fo:margin-left="0.25in">
        <style:tab-stops/>
      </style:paragraph-properties>
    </style:style>
    <style:style style:name="P28" style:parent-style-name="Odlomakpopisa" style:family="paragraph">
      <style:paragraph-properties fo:margin-left="0.25in">
        <style:tab-stops/>
      </style:paragraph-properties>
    </style:style>
    <style:style style:name="P29" style:parent-style-name="Odlomakpopisa" style:list-style-name="LFO1" style:family="paragraph">
      <style:paragraph-properties fo:text-align="justify"/>
    </style:style>
    <style:style style:name="P30" style:parent-style-name="Odlomakpopisa" style:list-style-name="LFO1" style:family="paragraph">
      <style:paragraph-properties fo:text-align="justify"/>
    </style:style>
    <style:style style:name="P31" style:parent-style-name="Odlomakpopisa" style:list-style-name="LFO1" style:family="paragraph">
      <style:paragraph-properties fo:text-align="justify"/>
    </style:style>
    <style:style style:name="P32" style:parent-style-name="Odlomakpopisa" style:list-style-name="LFO1" style:family="paragraph">
      <style:paragraph-properties fo:text-align="justify"/>
    </style:style>
    <style:style style:name="P33" style:parent-style-name="Odlomakpopisa" style:family="paragraph">
      <style:paragraph-properties>
        <style:tab-stops>
          <style:tab-stop style:type="left" style:position="0.2708in"/>
        </style:tab-stops>
      </style:paragraph-properties>
    </style:style>
    <style:style style:name="P34" style:parent-style-name="Odlomakpopisa" style:family="paragraph">
      <style:paragraph-properties>
        <style:tab-stops>
          <style:tab-stop style:type="left" style:position="0.2708in"/>
        </style:tab-stops>
      </style:paragraph-properties>
    </style:style>
    <style:style style:name="P3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margin-bottom="0in">
        <style:tab-stops>
          <style:tab-stop style:type="left" style:position="2.9479in"/>
          <style:tab-stop style:type="left" style:position="4.2083in"/>
        </style:tab-stops>
      </style:paragraph-properties>
    </style:style>
  </office:automatic-styles>
  <office:body>
    <office:text text:use-soft-page-breaks="true">
      <text:p text:style-name="P1">DJEČJI VRTIĆ „PROLJEĆE“</text:p>
      <text:p text:style-name="P2">BOCAKOVA 7</text:p>
      <text:p text:style-name="P3">10380 SVETI IVAN ZELINA</text:p>
      <text:p text:style-name="P4">KLASA : 112-01/17-04-01</text:p>
      <text:p text:style-name="P5">URBROJ :238/30-67-17-123</text:p>
      <text:p text:style-name="P6">U Svetom Ivanu Zelini, 09.02.2017.g.</text:p>
      <text:p text:style-name="P7"/>
      <text:p text:style-name="P8"/>
      <text:p text:style-name="P9">Na temelju članka 26. Zakona o predškolskom odgoju i obrazovanju ( NN10/97,107/07,94/13) i članka <text:s text:c="2"/>50. Statuta Dječjeg vrtića Proljeće, članka 2. Pravilnika o izmjeni i dopuni Pravilnika o radu Dječjeg vrtića Proljeće, <text:s/>Upravno vijeće Dječjeg vrtića Proljeće je na svojoj 46. sjednici održanoj dana 09.02. 2017.g. donijelo Odluku o raspisivanju<text:s/></text:p>
      <text:p text:style-name="P10"/>
      <text:p text:style-name="P11">NATJEČAJA</text:p>
      <text:p text:style-name="P12">za popunu radnog mjesta :<text:s/></text:p>
      <text:p text:style-name="P13">odgojitelj predškolske djece ( m/ž)</text:p>
      <text:p text:style-name="P14"/>
      <text:list text:style-name="LFO1" text:continue-numbering="true">
        <text:list-item>
          <text:p text:style-name="P15">1 izvršitelj/ica <text:s/>na <text:s/>određeno vrijeme s <text:s/>punim radnim vremenom- zamjena za bolovanje</text:p>
        </text:list-item>
      </text:list>
      <text:p text:style-name="P16"/>
      <text:list text:style-name="LFO2" text:continue-numbering="true">
        <text:list-item>
          <text:p text:style-name="P17"><text:span text:style-name="T18">Uvjeti : -</text:span><text:s/>ispunjava uvjete za odgojitelja prema odredbama Zakona o predškolskom odgoju i obrazovanju (čl. 24. i 25.) – NN, br. <text:s/>10/97, 107/07 i 94/13 i Pravilnika o vrsti stručne spreme stručnih djelatnika te vrsti i stupnju stručne spreme ostalih djelatnika u dječjem vrtiću - NN, br. 133/97</text:p>
        </text:list-item>
        <text:list-item>
          <text:p text:style-name="P19">nema zapreka za zasnivanje radnog odnosa sukladno članku 25. Zakona o predškolskom odgoju i obrazovanju<text:s/></text:p>
        </text:list-item>
      </text:list>
      <text:p text:style-name="P20"/>
      <text:p text:style-name="P21">Uz pisanu prijavu na natječaj (vlastoručno potpisanu) potrebno je priložiti sljedeće dokumente u izvorniku ili ovjerenoj preslici:</text:p>
      <text:list text:style-name="LFO1" text:continue-numbering="true">
        <text:list-item>
          <text:p text:style-name="P22">dokaz <text:s/>o stečenoj stručnoj spremi <text:s/></text:p>
        </text:list-item>
        <text:list-item>
          <text:p text:style-name="P23">potvrdu o položenom stručnom ispitu</text:p>
        </text:list-item>
        <text:list-item>
          <text:p text:style-name="P24">potvrdu iz elektroničke baze podataka Hrvatskog zavoda za mirovinsko osiguranje o dosadašnjem <text:s/>radnom iskustvu</text:p>
        </text:list-item>
        <text:list-item>
          <text:p text:style-name="P25">domovnica</text:p>
        </text:list-item>
        <text:list-item>
          <text:p text:style-name="P26">životopis</text:p>
        </text:list-item>
      </text:list>
      <text:p text:style-name="P27">- <text:s text:c="5"/>dokaz o nepostojanju zapreka za zasnivanje radnog odnosa sukladno članku 25. Zakona o <text:s/></text:p>
      <text:p text:style-name="P28"><text:s text:c="7"/>predškolskom odgoju i obrazovanju i to:<text:s/></text:p>
      <text:list text:style-name="LFO1" text:continue-numbering="true">
        <text:list-item>
          <text:p text:style-name="P29">uvjerenje nadležnog suda da se protiv kandidata ne vodi kazneni postupak (ne starije od 30 dana od dana objave ovog natječaja)</text:p>
        </text:list-item>
        <text:list-item>
          <text:p text:style-name="P30"><text:s/>uvjerenje nadležnog suda da se protiv kandidata ne vodi prekršajni postupak (ne starije od 30 dana od dana objave ovog natječaja)</text:p>
        </text:list-item>
        <text:list-item>
          <text:p text:style-name="P31">uvjerenje/potvrdu nadležnog Centra za socijalnu skrb da kandidatu nije izrečena mjera za zaštitu dobrobiti djeteta ( ne starije od 30 dana od dana objave ovog natječaja), te<text:s/></text:p>
        </text:list-item>
        <text:list-item>
          <text:p text:style-name="P32">pisanu izjavu kandidata (vlastoručno potpisanu) kojom pod materijalnom i kaznenom odgovornošću izjavljuje da za njegov prijem u radni odnos ne postoje zapreke iz članka 25. Zakona o predškolskom odgoju i obrazovanju</text:p>
        </text:list-item>
      </text:list>
      <text:p text:style-name="P33"/>
      <text:p text:style-name="P34"/>
      <text:p text:style-name="Normal">Na natječaj se, pod ravnopravnim uvjetima, imaju pravo javiti osobe oba spola.</text:p>
      <text:p text:style-name="P35">S kandidatima koji ispunjavaju formalne uvjete iz ovog natječaja, obavit će se intervju.</text:p>
      <text:p text:style-name="Normal"/>
      <text:p text:style-name="Normal">Pisane prijave na natječaj s potrebnom dokumentacijom o ispunjavaju uvjeta natječaja podnose se u zatvorenoj omotnici <text:s/>u roku od osam dana od dana objave natječaja na adresu : Dječji vrtić Proljeće, Bocakova 7, 10380 Sveti Ivan Zelina s naznakom : „ za natječaj za izbor odgojitelja na određeno vrijeme- ne otvarati“.</text:p>
      <text:p text:style-name="Normal">Nepotpune i nepravovremene zamolbe se neće razmatrati.</text:p>
      <text:p text:style-name="Normal">O rezultatima natječaja podnositelji prijava će biti obaviješteni u roku od 15 dana od dana donošenja Odluke.</text:p>
      <text:p text:style-name="Normal">Natječaj je objavljen na mrežnim stranicama i oglasnoj ploči HZZ-a te na mrežnim stranicama i oglasnoj ploči Dječjeg vrtića Proljeće Sveti Ivan Zelina dana 10.02.2017.g.</text:p>
      <text:p text:style-name="Normal"/>
      <text:p text:style-name="Normal"/>
      <text:p text:style-name="P36"><text:tab/>UPRAVNO VIJEĆE DJEČJEG VRTIĆA „PROLJEĆE“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Grgurić</meta:initial-creator>
    <dc:creator>Tina Grgurić</dc:creator>
    <meta:creation-date>2017-02-14T18:04:00Z</meta:creation-date>
    <dc:date>2017-02-14T18:05:00Z</dc:date>
    <meta:template xlink:href="Normal" xlink:type="simple"/>
    <meta:editing-cycles>2</meta:editing-cycles>
    <meta:editing-duration>PT60S</meta:editing-duration>
    <meta:document-statistic meta:page-count="1" meta:paragraph-count="6" meta:word-count="455" meta:character-count="3047" meta:row-count="21" meta:non-whitespace-character-count="2598"/>
  </office:meta>
</office:document-meta>
</file>